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81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RN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PARTAMENTO REGIONAL - SESI DR/R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ABISAGUE KELIS FONSECA CORTEZ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DRIANA NASCIMENTO COSTA DE MEDEIRO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GUIDA MARIA VALERIO SILVA DA COST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IRTON DAS NEVES BARACH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DECIA CORTES PEREIRA PINT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SSANDRA PAULINO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EXANDRE AUGUSTO COSTA PINHEIR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AROLINA GOMES RIOS OLIVEIR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CLAUDIA DE MEDEIROS LINHARES SANTOS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RENINE DA LUZ MEDIN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KATERINE DE FRANC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LARISSA BEZERRA GALVAO DA CAMARA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A PAULA DE ALBUQUERQUE COELHO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A PAULA LEITE DO NASCIMEN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SANTOS DE SAL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ERSON VIEIRA MEL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 EDUARDO CARVALHO ARAUJ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A CARLA DE AZEVEDO MOU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DREZA CHRISTINA PEREIRA DA CAMA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ELINA SATIRO GOMES DANTA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NE LOYSE SILVA DE OLIVEIR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PONTES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TONIO VICENTE DE MENDONC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QUILLES JAFFERSON P R R DELANO Z DE O COSTA MELO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TUANE DAS NEVES BARAC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YON CHARLON DINIZ SOAR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ENTO LECIO ALVES GAM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IAGNA LUMENIA DA FONSECA MOURA SOARES<text:s text:c="3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GONCALVES DE BRITO DIA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UNA MONIQUE MONTE FERNANDES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A REGINA GONDIM DE MEL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RLOS ALBERTO FILGU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A MARIA DE OLIVEIRA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SSIO HENRIQUE REBOUCAS PINT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ESMA ALVES MARINO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HRISTIANNE DE OLIVEIRA NUNES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BELY DA COSTA SILVA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RISSE ELAINE DE OLIVEIRA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INTON PROTASIO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OVIS TAVARES GUERR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ISCIANNE ELLEN VASCONCELOS DE SANTANA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NTHIA DONIDA FERREIR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NUBIA MARIA DE BRITO FERNANDES DANIEL<text:s text:c="3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ISTELITO COSTA JUNIOR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NILZA FAUSTINO DE ALBUQUERQUE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CH LOBO CARDOSO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EGO BEZERRA CAVALCANTE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LCILEIDE MARIA DE SOUZA E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CLEIA DANTAS FERREIR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IDE MARIA DE SOUZ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ENE CANDIDO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DILSON MEDEIROS DE MEL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DNALDO DE OLIVEIRA PIMENTEL<text:s/><text:span text:style-name="T1">(4)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ELIANE BEZERRA FERREIRA SOU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ANE NUNES CLEMENTE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IEZER TARGINO DE OLIVEIRA JUNIOR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LOISA PEREIRA MAURICIO TAVAR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ANUELE DA SILVA VIEIRA DE PAI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MERSON ARAUJO DE ALMEID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CA ZURANA PEREIRA SANTOS SOARE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DAN BARBOS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IOSMAR DE ASSIS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VENI MAYARA MAFRA DE LIMA BAR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ANO KARLO MARTINS VARELA CAMIL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BIO DA FONSECA ROCH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ABIO PINHEIRO DE MEDEIRO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ILMA ADRIANA MAFRA DOS SANTO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FERREIRA LEMOS DO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MENEZES DANTAS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A SOUZA ROCHA FERNANDES DE OLIVEIRA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NANDO ANTONIO BEZERRA<text:s/><text:span text:style-name="T3">(6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NANDO LAERTY FERREIRA DA SILV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LOMENA ALESI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AVIO EDUARDO PAIVA DE BAR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IDE DIAS LUCAS DA SILV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NEIDE FAUSTIN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CLAUDIA RIBEIR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CONRADO NUNES DE ARAUJ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IARA PIRES BARBOSA SOARES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A LUCIA DE ANDRADE NASCIMENTO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LEXSANDRO D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AUGUSTO DE NEGREIROS FREIRE<text:s text:c="3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MO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PONT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RODRIGUES SOBRINH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LA DE MELO SOUZA RODRIGUES REBOUCAS BARROS<text:s text:c="2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BRIELLY CHRISTINA GADELHA REGO FERNANDES<text:s text:c="2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LSON DE LIM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ENEZI ALVES DE ANDRADE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EYZA KELLY DUARTE COELH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BERTO PEREIRA DE LIMA JUNIOR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MARA LAYSA FERNANDES GUIMARA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SON DA CAMARA PEIXOT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ILSON DE MEDEIROS CO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LEYNA LEMOS LEONEZ DE ARAUJ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ONTRAN COSTA DE AZEVEDO<text:s/><text:span text:style-name="T1">(4)</text:span>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ILHERME DOS SANTOS RIBEIRO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STAVO DANIEL SOARES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RLY PAULO DA SILVA COST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HELDER DE SOUSA MARANHAO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LIARDES ROGERIO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ERIBERTO SILVA NUNES BEZERR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LEIA ABRANTES FERNAND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DALINO EVANGELISTA DE OLIVEIR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EDA DAS CHAGAS OLIVEIRA PENH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IRANILDO ANANIAS DE SOUT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ABELA DIACUY PEREIRA BESER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SENIA SILVA JORGE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ERTTON STEFANINI LOPES MENDES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VONEIDE DO VALE CAMARA DE SOUZ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FATIENE AZEVEDO BATIST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AINA VALENTIM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NIELSON CANUTO DA SILV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AN CARLOS DE SOUS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ESSICA SOUZA MARTIN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YSON RAPHAEL GRACIANO DE OLIVEIRA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MARIA DE ALBUQUERQUE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AO MARIA RAIMUNDO DE SOUZ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RDANA LORENA NOGUEIRA DE SOUS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ALMEIDA FELIX<text:s text:c="5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EDUARDO EVANGELIST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 ELIEZEL PALHARE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ANANIAS LOPE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 ROBERTO FERREIR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JOSE RODRIGUES DA SILVA FILH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EFA ALVES DO NASCIMENT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OSENILDA CRISTINA DA SILVA LIR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EUZA DINIZ DA COSTA LINHARE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LEIDE FERREIRA DANTA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SINALDO PEREIRA DE ARAUJ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LIANA FERREIRA DE SOUS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JULIANO FERNANDES MARTINS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RANDIR DE SOUZA JUNIOR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USSIER MARTINS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TIA CILENE DA SILVA COSTA MA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ILHE BRITO DE LIMA COUTINH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MILA SAMARA BICHARRA SILV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IVIA DA COSTA SILVA LEM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LEIBER WELLINGTON DA SILVA VIAN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ARA MARCELA DA ROCHA COSTA PEIXOT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CE DA FONSECA JALES ROCH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CRISTINA <text:s/>DA SILVA CANINDE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ARISSA ELIAS DE FARIAS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RISSA MENDONCA DE SOUZA RIBEIR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ILA MENEZES OLIVEIRA BITTENCOURT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ONARDO DA SILVA GARCI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ALVA CAEIRA DA SILV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ANTONIO COSTA DE PAIVA<text:s/><text:span text:style-name="T1">(7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CAS DE SOUZA DANTAS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UCIANA GOUVEIA MACHAD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 CARLOS DA SILV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UISA MARIA MOREIRA BEZERR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CELIA MARIA BARBOSA DE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FRAN PEREIRA DA SILVA<text:s text:c="4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NOEL GONCALVES RIBEIRO NET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ELO DANTAS NEPOMUCENO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IA CABRAL SEGUNDO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DAILZA DE SOUS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LICE SOARES DE CARVALH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NALETE MEDEIROS DE OLI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FERNANDES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RODRIGUES SILVEIR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SANTOS DE MORAI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APARECIDA SILVA DOS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IA DAS DORES DA SILVA DE MACED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DA SILVA MEDEIRO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AS GRACAS SIMPLICI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DO CARMO DE FREITAS FILH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A DO SOCORRO DAMIAO DE LIM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EDINEIDE PONCIANO DA SILV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JOSE DA SILVA<text:s text:c="51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LUCIA BELCHIOR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EGIANE DE OLIVEIRA SANTOS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RISONEIDE FIGUEIREDO DE LIMA FERREIRA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ELMA PIMENTEL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A SUELMA DA FONSECA SANT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INEIDE DA SILVA RIBEIRO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RIO GLAUCO LOPES DE OLIV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JA SONALLY LOPES SANTIAGO COELHO<text:s text:c="35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LYANE SILVA DE OLIVEIRA GALDINO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RTINIANO GALDINO DOS ANJOS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ARLA MARTINS DOS SANTOS COSTA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LLE SILVA GURGEL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RELLA DE MACEDO BEZER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IRTES MARIA MELO TRIGUEIRO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ATALIA CAVALCANTE PEREIRA MENDES MONTENEGRO<text:s/><text:span text:style-name="T1">(4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YRA MARIA DA COSTA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ZARENO ANDRADE DE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AZIAZENO NEVES VIAN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EILIANE CATIA PEREIR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ELE NELSON MACHADO DA SILVA<text:s/><text:span text:style-name="T1">(2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ILZA RICARDO DOS SANT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ZINEIDE FERREIRA DE SOUZ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TRICIA DA CONCEICAO SOUZ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CESAR PALHARES LIM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ULO SERGIO BEZERRA<text:s text:c="5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SCILA BORGES DE LIMA SILVA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RISCILA REGIS COSTA CARVALHO<text:s/><text:span text:style-name="T1">(5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 GUSTAVO GOMES DO ROSARIO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FAELA DESSOLES BRAG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FAELA MARTINEZ ARAUJO DE LACERDA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ILTON SILVA<text:s text:c="5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MONN HENRIQUE DE OLIVEIRA PINTO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IERE RICARDO FERNANDES DE ANDRADE CABRAL<text:s text:c="2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NIERE MENDES DOS SANTOS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EGINA LUCIA VASCONCELOS BARBOSA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MO CIPRIANO DE OLIVEIR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NATA LUANA DA SILVA<text:s text:c="4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CKSON GABRIELL DA FONSECA SANTOS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TA DE CASSIA DE BARROS SILV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DE ASSIS FERNANDES FILH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ANI LOPES MATTOS SANTOS GOME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SEMARY SILVA DE ALMEIDA SOUZA<text:s text:c="39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LICIA MILENA DE HOLANDA BEZERRA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IZA PEREIRA BEZERRA DE MELO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NZIA MARIA SOUZA DE MEDEIR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HEILA ALVES PINHEIRO LOPE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IMONE ALVES FERNANDES DOS SANT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MITH DE OLIVEIRA TORRES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UENIA MONTEIRO DE MEDEIR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YBELLE DE LIMA EVANGELISTA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YDIA SANALLE MATA VASCONCELOS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ALLES ERICK SILVA PEREIRA<text:s text:c="44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AMARA KELLY DA SILVA PEREIRA<text:s text:c="40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ALBERTO DE BARBALHO CAMP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AUGUSTO NAZARIO NUNES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IAGO SANTOS DE PAULA SOUSA<text:s text:c="42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EMIR BELO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EMIR RODRIGUES DO NASCIMENTO<text:s text:c="3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DOMIR ROZENDO DOS SANTOS<text:s text:c="43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ALERIA CRISTINA SIMONETTI MARINHO DA SILVEIRA<text:s/><text:span text:style-name="T1">(1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NICIUS NOGUEIRA ARAUJO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TORIA ALVES DA SILVA<text:s text:c="48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VIAN LARISSA GOMES JANUARIO<text:s text:c="41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VIANNE BORGES DE ALBUQUERQUE ASSUNCAO<text:s/><text:span text:style-name="T1">(3)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NDELL DE OLIVEIRA SOUZA<text:s text:c="45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WENDERLENE PINTO CORDULA<text:s text:c="46"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ZANIA CHRISTINA FEITOSA LOBO<text:s text:c="42"/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2">
            <text:p>NOTAS EXPLICATIVA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1">(1)</text:span><text:s/>Empregados do SESI DR/RN - cedidos com ônus para a FIERN - Federação das Indústrias do Estado do R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<text:span text:style-name="T1">(2)</text:span><text:s/>Empregados do SESI DR/RN - cedidos com ônus para o SENAI DR/RN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3)</text:span><text:s/>Empregados do SENAI DR/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1">(4)</text:span><text:s/>Empregados da FIERN - Federação das Indústrias do RN - cedidos com ônus para o SESI DR/RN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5)</text:span><text:s/>Empregados com licença sem remuneração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6)</text:span><text:s/>Licença sem vencimentos para o exercício de mandato eletivo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1">(7)</text:span><text:s/>Empregados do IEL - Instituto Euvaldo Lodi NR/RN - cedidos <text:s/>ônus para o SENAI DR/RN.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6">
            <text:p>Fonte: Unidade de Recursos Humanos - Sistema FIER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atal, RN, 31 de dezembro de 2022</text:p>
          </table:table-cell>
          <table:table-cell table:number-columns-repeated="16383"/>
        </table:table-row>
        <table:table-row table:number-rows-repeated="1048323" table:style-name="ro3">
          <table:table-cell table:number-columns-repeated="16384"/>
        </table:table-row>
      </table:table>
      <table:database-ranges>
        <table:database-range table:target-range-address="SESI_RN.A4:SESI_RN.A2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Luciene Barbosa (UNIPOG)</meta:initial-creator>
    <dc:creator>Michael Bruno Gomes de Aguiar</dc:creator>
    <meta:creation-date>2006-04-12T13:07:07Z</meta:creation-date>
    <dc:date>2023-05-11T19:04:16Z</dc:date>
    <meta:print-date>2023-01-02T20:21:16Z</meta:print-date>
    <meta:user-defined meta:name="ContentTypeId">0x010100E6C8B56AD079764ABE7F66D1073BCA08</meta:user-defined>
  </office:meta>
</office:document-meta>
</file>