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400000069BC34B6427B96C93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5.766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14.92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2.699cm" fo:break-before="auto" style:use-optimal-row-height="true"/>
    </style:style>
    <style:style style:name="ro10" style:family="table-row">
      <style:table-row-properties style:row-height="3.149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1.799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Licitações_5f_SENA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c5d9f1" fo:background-color="#d0cece" style:diagonal-bl-tr="none" style:diagonal-tl-br="none" style:text-align-source="fix" style:repeat-content="false" fo:wrap-option="wrap" fo:border-left="1.76pt solid #c5d9f1" style:direction="ltr" fo:border-right="0.74pt fine-dashe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c5d9f1" fo:background-color="#d0cece" style:diagonal-bl-tr="none" style:diagonal-tl-br="none" style:text-align-source="fix" style:repeat-content="false" fo:wrap-option="wrap" fo:border-left="0.74pt fine-dashed #c5d9f1" style:direction="ltr" fo:border-right="0.74pt fine-dashe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fine-dashe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c5d9f1" fo:background-color="#d0cece" style:diagonal-bl-tr="none" style:diagonal-tl-br="none" style:text-align-source="fix" style:repeat-content="false" fo:wrap-option="wrap" fo:border-left="0.74pt fine-dashed #c5d9f1" style:direction="ltr" fo:border-right="1.7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_SENAI" table:style-name="ta1" table:print-ranges="Licitações_SENAI.B1:Licitações_SENAI.F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Transparência SESI</text:p>
          </table:table-cell>
          <table:covered-table-cell table:number-columns-repeated="3" table:style-name="ce14"/>
          <table:covered-table-cell table:style-name="ce14">
            <draw:frame table:end-cell-address="Licitações_SENAI.F1" table:end-x="11.377cm" table:end-y="1.547cm" draw:z-index="0" draw:name="Imagem 1" draw:style-name="gr1" draw:text-style-name="P1" svg:width="2.91cm" svg:height="1.441cm" svg:x="8.467cm" svg:y="0.106cm">
              <draw:image xlink:href="Pictures/10000201000000D400000069BC34B6427B96C930.png" xlink:type="simple" xlink:show="embed" xlink:actuate="onLoad" draw:mime-type="image/png">
                <text:p/>
              </draw:image>
            </draw:frame>
          </table:covered-table-cell>
          <table:table-cell table:number-columns-repeated="1018"/>
        </table:table-row>
        <table:table-row table:style-name="ro2" table:visibility="collapse">
          <table:table-cell table:style-name="ce2"/>
          <table:table-cell table:style-name="ce4" table:number-columns-repeated="4"/>
          <table:table-cell table:style-name="ce22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Licitações - 2022</text:p>
          </table:table-cell>
          <table:table-cell table:style-name="ce15"/>
          <table:table-cell table:style-name="ce18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partamento Regional - SESI DR/RN</text:p>
          </table:table-cell>
          <table:table-cell table:style-name="ce7"/>
          <table:table-cell table:style-name="ce19" table:number-columns-repeated="2"/>
          <table:table-cell table:number-columns-repeated="1019"/>
        </table:table-row>
        <table:table-row table:style-name="ro5">
          <table:table-cell/>
          <table:table-cell table:style-name="ce7" table:number-columns-repeated="2"/>
          <table:table-cell table:style-name="ce19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Número</text:p>
          </table:table-cell>
          <table:table-cell table:style-name="ce16" office:value-type="string" calcext:value-type="string">
            <text:p>Entidade Contratante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tatus</text:p>
          </table:table-cell>
          <table:table-cell table:style-name="ce24" office:value-type="string" calcext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63/2022</text:p>
          </table:table-cell>
          <table:table-cell table:style-name="ce17" office:value-type="string" calcext:value-type="string">
            <text:p>SESI</text:p>
          </table:table-cell>
          <table:table-cell table:style-name="ce17" office:value-type="string" calcext:value-type="string">
            <text:p>CONCORRÊNCIA Nº 001/2022</text:p>
          </table:table-cell>
          <table:table-cell table:style-name="ce21" office:value-type="string" calcext:value-type="string">
            <text:p>HOMOLOGADO</text:p>
          </table:table-cell>
          <table:table-cell table:style-name="ce25" office:value-type="string" calcext:value-type="string">
            <text:p>Contratação de empresa especializada, no ramo de engenharia, para a execução, mediante o regime de empreitada por preços unitários, para Construção de 12 (doze) Módulos do SESITEC, que estão dispostos em 03 (três) Lotes, da seguinte forma: Lote I nos municípios: ALEXANDRIA, AREIA BRANCA, CARAÚBAS e SÃO MIGUEL, Lote II nos municípios: CARNAÚBA DOS DANTAS, CRUZETA, CURRAIS NOVOS e PARELHAS, Lote III nos municípios: GOIANINHA, LAGOA NOVA, NATAL e SÃO TOMÉ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238/2022</text:p>
          </table:table-cell>
          <table:table-cell table:style-name="ce17" office:value-type="string" calcext:value-type="string">
            <text:p>SESI E SENAI</text:p>
          </table:table-cell>
          <table:table-cell table:style-name="ce20" office:value-type="string" calcext:value-type="string">
            <text:p>PREGÃO Nº 001/2022</text:p>
          </table:table-cell>
          <table:table-cell table:style-name="ce21" office:value-type="string" calcext:value-type="string">
            <text:p>HOMOLOGADO</text:p>
          </table:table-cell>
          <table:table-cell table:style-name="ce26" office:value-type="string" calcext:value-type="string">
            <text:p>Contratação de empresa para prestação de serviço de manutenção preventiva e corretiva com fornecimento de peças e acessórios, em 03 (três) elevadores instalados no prédio da Casa da Indústria, pelo período de 30 (trinta) meses</text:p>
          </table:table-cell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5504/2022</text:p>
          </table:table-cell>
          <table:table-cell table:style-name="ce17" office:value-type="string" calcext:value-type="string">
            <text:p>SESI E SENAI</text:p>
          </table:table-cell>
          <table:table-cell table:style-name="ce20" office:value-type="string" calcext:value-type="string">
            <text:p>PREGÃO Nº 002/2022</text:p>
          </table:table-cell>
          <table:table-cell table:style-name="ce21" office:value-type="string" calcext:value-type="string">
            <text:p>HOMOLOGADO</text:p>
          </table:table-cell>
          <table:table-cell table:style-name="ce27" office:value-type="string" calcext:value-type="string">
            <text:p>Contratação de empresa especializada em fornecimento, implantação, configuração, gerência, suporte e manutenção de SISTEMA DE TELEFONIA IP E COMPONENTES (hardware, software, acessórios) com estrutura de PABX em Nuvem, bem como o SERVIÇO TELEFÔNICO nas modalidades Fixo-Fixo (Local), Fixo-Móvel (Local), Fixo-Fixo (Longa Distância), Fixo-Móvel (Longa Distância) ilimitado através de entroncamento Digital (E1) ou SIP, para atender as necessidades do SISTEMA FIERN, pelo período de 30 (trinta) meses</text:p>
          </table:table-cell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>
            <text:p>2105/2022</text:p>
          </table:table-cell>
          <table:table-cell table:style-name="ce17" office:value-type="string" calcext:value-type="string">
            <text:p>SESI E SENAI</text:p>
          </table:table-cell>
          <table:table-cell table:style-name="ce20" office:value-type="string" calcext:value-type="string">
            <text:p>PREGÃO Nº 006/2022</text:p>
          </table:table-cell>
          <table:table-cell table:style-name="ce21" office:value-type="string" calcext:value-type="string">
            <text:p>HOMOLOGADO</text:p>
          </table:table-cell>
          <table:table-cell table:style-name="ce27" office:value-type="string" calcext:value-type="string">
            <text:p>Contratação (sob demanda) de empresa especializada na gestão inteligente e integrada de documentos, compreendendo os serviços de inventário, movimentação, transporte, tratamento, higienização, triagem, organização, indexação de imagens com disponibilização de software (licença) e equipamentos de informática (scanner), gerenciamento, guarda (custódia), digitalização, disponibilização integral do acervo documental em meio eletrônico e físico, microfilmagem, guarda de mídias, certificação digital e o descarte de documentos das Entidades do Sistema FIERN (SESI-DR/RN, SENAI-DR/RN, IEL-NR/RN e FIERN)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 calcext:value-type="string">
            <text:p>3265/2022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Nº 007/2022</text:p>
          </table:table-cell>
          <table:table-cell table:style-name="ce21" office:value-type="string" calcext:value-type="string">
            <text:p>HOMOLOGADO</text:p>
          </table:table-cell>
          <table:table-cell table:style-name="ce26" office:value-type="string" calcext:value-type="string">
            <text:p>Contratação de empresa especializada, sob demanda, em Locação de Caçambas Estacionárias para coleta de entulhos compreendendo: restos de poda de árvores, corte de grama, restos de materiais de construção e outros lixos não orgânicos, para o CAT Natal Promoção da Saúde, SESI Casa da Indústria e SESI Escola São Gonçalo do Amarante, no período de 30 (trinta) meses</text:p>
          </table:table-cell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3289/2022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Nº 011/2022</text:p>
          </table:table-cell>
          <table:table-cell table:style-name="ce21" office:value-type="string" calcext:value-type="string">
            <text:p>HOMOLOGADO</text:p>
          </table:table-cell>
          <table:table-cell table:style-name="ce28" office:value-type="string" calcext:value-type="string">
            <text:p>Registro de Preço para eventual e futuro fornecimento de materiais médico ambulatorial e odontológico para suprir o estoque do almoxarifado das Unidades Operacionais do SESI-DR/RN</text:p>
          </table:table-cell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4867/2022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Nº 015/2022</text:p>
          </table:table-cell>
          <table:table-cell table:style-name="ce21" office:value-type="string" calcext:value-type="string">
            <text:p>HOMOLOGADO</text:p>
          </table:table-cell>
          <table:table-cell table:style-name="ce26" office:value-type="string" calcext:value-type="string">
            <text:p>Aquisição de mobiliário e equipamentos eletrônicos para atender as necessidades das SESITECs nos municípios de Alexandria, Areia Branca, Caraúbas, Carnaúba dos Dantas, Cruzeta, Currais Novos, Goianinha, Lagoa Nova, Natal, Parelhas, São Miguel, São Tomé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5419/2022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Nº 016/2022</text:p>
          </table:table-cell>
          <table:table-cell table:style-name="ce21" office:value-type="string" calcext:value-type="string">
            <text:p>HOMOLOGADO</text:p>
          </table:table-cell>
          <table:table-cell table:style-name="ce26" office:value-type="string" calcext:value-type="string">
            <text:p>Aquisição de kits educacionais LEGO SPIKE PRIME para equipar os programas de Robótica das unidades SESITEC</text:p>
          </table:table-cell>
          <table:table-cell table:number-columns-repeated="1018"/>
        </table:table-row>
        <table:table-row table:style-name="ro13">
          <table:table-cell/>
          <table:table-cell table:style-name="ce10" office:value-type="string" calcext:value-type="string">
            <text:p>5428/2022</text:p>
          </table:table-cell>
          <table:table-cell table:style-name="ce17" office:value-type="string" calcext:value-type="string">
            <text:p>SESI</text:p>
          </table:table-cell>
          <table:table-cell table:style-name="ce20" office:value-type="string" calcext:value-type="string">
            <text:p>PREGÃO Nº 017/2022</text:p>
          </table:table-cell>
          <table:table-cell table:style-name="ce21" office:value-type="string" calcext:value-type="string">
            <text:p>HOMOLOGADO</text:p>
          </table:table-cell>
          <table:table-cell table:style-name="ce28" office:value-type="string" calcext:value-type="string">
            <text:p>Aquisição de mesas de robótica First Lego League para equipar as unidades da SESITEC</text:p>
          </table:table-cell>
          <table:table-cell table:number-columns-repeated="1018"/>
        </table:table-row>
        <table:table-row table:style-name="ro14">
          <table:table-cell/>
          <table:table-cell table:style-name="ce11" office:value-type="string" calcext:value-type="string">
            <text:p>Fonte: SESI DR/RN</text:p>
          </table:table-cell>
          <table:table-cell table:style-name="ce11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2"/>
          <table:table-cell table:number-columns-repeated="1022"/>
        </table:table-row>
        <table:table-row table:style-name="ro15" table:number-rows-repeated="3">
          <table:table-cell/>
          <table:table-cell table:style-name="ce13"/>
          <table:table-cell table:number-columns-repeated="1022"/>
        </table:table-row>
        <table:table-row table:style-name="ro14" table:number-rows-repeated="2">
          <table:table-cell/>
          <table:table-cell table:style-name="ce13"/>
          <table:table-cell table:number-columns-repeated="1022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Licitações_SENAI.$A$1" table:cell-range-address="$Licitações_SENAI.$B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_5f_SENAI" style:display-name="PageStyle_Licitaçõe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na</meta:initial-creator>
    <dc:creator>Claudia Ribeiro</dc:creator>
    <meta:print-date>2022-02-25T11:49:38</meta:print-date>
    <meta:creation-date>2017-02-13T13:46:54</meta:creation-date>
    <dc:date>2023-02-14T17:35:28</dc:date>
    <meta:generator>LibreOffice/7.0.1.2$Windows_X86_64 LibreOffice_project/7cbcfc562f6eb6708b5ff7d7397325de9e764452</meta:generator>
    <meta:document-statistic meta:table-count="1" meta:cell-count="54" meta:object-count="1"/>
    <meta:user-defined meta:name="AppVersion">16.0300</meta:user-defined>
    <meta:user-defined meta:name="ContentTypeId">0x01010093A2C63081B2EF4BB9BF8B30DA3397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